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Van Pallandtstraa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4802</text:p>
            <text:p text:style-name="tussenkopcur">OLO-nummer: 3070111</text:p>
            <text:p text:style-name="tussenkopcur">Datum indiening: 4 juli 2017</text:p>
            <text:p text:style-name="tussenkopcur">Omschrijving: het plaatsen van een kozijn op het balkon aan de achterzijde </text:p>
            <text:p text:style-name="tussenkopcur">Adres: Van Pallandtstraat 1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12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2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2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Van Pallandt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125</meta:user-defined>
    <meta:user-defined meta:name="OVERHEIDop.GmbID/DC.identifier">gmb-2017-122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GM 1</meta:user-defined>
    <meta:user-defined meta:name="OVERHEIDop.woonplaats">Arnhem</meta:user-defined>
    <meta:user-defined meta:name="OVERHEIDop.straatnaam">Van Palland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197 444650</meta:user-defined>
    <meta:user-defined meta:name="OVERHEIDop.versieInformatie"/>
  </office:meta>
</office:document-meta>
</file>