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andlaan 115, 2017-05335, verplaatsen van de inrit en toegangspaden t.b.v. de voorgenomen nieuwbouw,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2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2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2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andlaan 115, 2017-05335, verplaatsen van de inrit en toegangspaden t.b.v. de voorgenomen nieuwbouw,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23</meta:user-defined>
    <meta:user-defined meta:name="OVERHEIDop.GmbID/DC.identifier">gmb-2017-12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