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tussen Rijkerswoerd en park Lingezegen, kadastraal sectie ae, nummer 60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5056</text:p>
            <text:p text:style-name="tussenkopcur">OLO-nummer: 3076261</text:p>
            <text:p text:style-name="tussenkopcur">Datum indiening: 6 juli 2017</text:p>
            <text:p text:style-name="tussenkopcur">Omschrijving: het realiseren van een voetgangersverbinding </text:p>
            <text:p text:style-name="tussenkopcur">Adres: tussen Rijkerswoerd en park Lingezegen, kadastraal sectie ae, nummer 6043</text:p>
            <text:p text:style-name="tussenkopcur">Activiteiten: Bouwen, Strijdig Gebruik gronden/bouwwerken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12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2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2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tussen Rijkerswoerd en park Lingezegen, kadastraal sectie ae, nummer 60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121</meta:user-defined>
    <meta:user-defined meta:name="OVERHEIDop.GmbID/DC.identifier">gmb-2017-122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BA 70</meta:user-defined>
    <meta:user-defined meta:name="OVERHEIDop.woonplaats">Arnhem</meta:user-defined>
    <meta:user-defined meta:name="OVERHEIDop.straatnaam">Hazenkamp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21 440065</meta:user-defined>
    <meta:user-defined meta:name="OVERHEIDop.versieInformatie"/>
  </office:meta>
</office:document-meta>
</file>