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graaffsingel 12-1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5 oktober 2016 een melding Activiteitenbesluit milieubeheer is ontvangen voor het plaatsen van een stikstoftank. De locatie betreft<text:span text:style-name="nadrukvet"> Molengraaffsingel 12-14, 2629 JD te Delft </text:span>(zaaknummer 0046523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1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olengraaffsingel 12-14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19</meta:user-defined>
    <meta:user-defined meta:name="OVERHEIDop.GmbID/DC.identifier">gmb-2017-122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JD 12</meta:user-defined>
    <meta:user-defined meta:name="OVERHEIDop.woonplaats">Delft</meta:user-defined>
    <meta:user-defined meta:name="OVERHEIDop.straatnaam">Molengraaff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6253 445492</meta:user-defined>
    <meta:user-defined meta:name="OVERHEIDop.versieInformatie"/>
  </office:meta>
</office:document-meta>
</file>