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P. Thijsselaan 11 en 13 bouwen twee-onder-een-kapwoning (zaaknummer 135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P.Thijsselaan 11 en 13 (aangevraagd als kavel 25 en 26)</text:span> – voor het bouwen van een twee-onder-een-kapwoning, verzonden op 13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1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1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1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P. Thijsselaan 11 en 13 bouwen twee-onder-een-kapwoning (zaaknummer 135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18</meta:user-defined>
    <meta:user-defined meta:name="OVERHEIDop.GmbID/DC.identifier">gmb-2017-12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844PX</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11 506262</meta:user-defined>
    <meta:user-defined meta:name="OVERHEIDop.versieInformatie"/>
  </office:meta>
</office:document-meta>
</file>