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eulse Slag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996</text:p>
            <text:p text:style-name="tussenkopcur">OLO-nummer: 3075603</text:p>
            <text:p text:style-name="tussenkopcur">Datum indiening: 6 juli 2017</text:p>
            <text:p text:style-name="tussenkopcur">Omschrijving: plaatsen van een nokverhoging op een woning</text:p>
            <text:p text:style-name="tussenkopcur">Adres: Keulse Slag 10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11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1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1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eulse Sla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16</meta:user-defined>
    <meta:user-defined meta:name="OVERHEIDop.GmbID/DC.identifier">gmb-2017-122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PV 10</meta:user-defined>
    <meta:user-defined meta:name="OVERHEIDop.woonplaats">Arnhem</meta:user-defined>
    <meta:user-defined meta:name="OVERHEIDop.straatnaam">Keulse Sla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60 443944</meta:user-defined>
    <meta:user-defined meta:name="OVERHEIDop.versieInformatie"/>
  </office:meta>
</office:document-meta>
</file>