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mperbergerweg 7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810</text:p>
            <text:p text:style-name="tussenkopcur">OLO-nummer: 3003149</text:p>
            <text:p text:style-name="tussenkopcur">Datum indiening: 4 juli 2017</text:p>
            <text:p text:style-name="tussenkopcur">Omschrijving: herinrichting IFV-terrein Arnhem</text:p>
            <text:p text:style-name="tussenkopcur">Adres: Kemperbergerweg 783 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mperbergerweg 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10</meta:user-defined>
    <meta:user-defined meta:name="OVERHEIDop.GmbID/DC.identifier">gmb-2017-122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83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15 449031</meta:user-defined>
    <meta:user-defined meta:name="OVERHEIDop.versieInformatie"/>
  </office:meta>
</office:document-meta>
</file>