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Aldtsjerk, langs wierewei aan Aldtsjerksterfeart (kadastraal: Giekerk, B, 1171) Vervanging windturbine vereniging dorpsmol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dtsjerk, langs wierewei aan Aldtsjerksterfeart (kadastraal: Giekerk, B, 1171)</text:p>
            <text:p text:style-name="common-al">Z-HZ_WABO-2017-0089    Olo: 2747977</text:p>
            <text:p text:style-name="common-al">Vervanging windturbine vereniging dorpsmolens</text:p>
            <text:p text:style-name="common-al">Datum ontvangst: 12 jan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21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Aldtsjerk, langs wierewei aan Aldtsjerksterfeart (kadastraal: Giekerk, B, 1171) Vervanging windturbine vereniging dorpsmole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211</meta:user-defined>
    <meta:user-defined meta:name="OVERHEIDop.GmbID/DC.identifier">gmb-2017-122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4DB 11</meta:user-defined>
    <meta:user-defined meta:name="OVERHEIDop.woonplaats">Aldtsjerk</meta:user-defined>
    <meta:user-defined meta:name="OVERHEIDop.straatnaam">Wiere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6274 587561</meta:user-defined>
    <meta:user-defined meta:name="OVERHEIDop.versieInformatie"/>
  </office:meta>
</office:document-meta>
</file>