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auwe Tramstraat 27, 2017-05316, plaatsen dakkapel en dakraam voorzijde, 12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0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0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0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auwe Tramstraat 27, 2017-05316, plaatsen dakkapel en dakraam voorzijde,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08</meta:user-defined>
    <meta:user-defined meta:name="OVERHEIDop.GmbID/DC.identifier">gmb-2017-122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27</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0 487210</meta:user-defined>
    <meta:user-defined meta:name="OVERHEIDop.versieInformatie"/>
  </office:meta>
</office:document-meta>
</file>