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erdijk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juli 2017 een sloopmelding verleend voor Wierdijk 31 Enkhuizen, deels verwijderen bestaand dak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0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erdijk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05</meta:user-defined>
    <meta:user-defined meta:name="OVERHEIDop.GmbID/DC.identifier">gmb-2017-122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31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0 523832</meta:user-defined>
    <meta:user-defined meta:name="OVERHEIDop.versieInformatie"/>
  </office:meta>
</office:document-meta>
</file>