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mperbergerweg 7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795</text:p>
            <text:p text:style-name="tussenkopcur">OLO-nummer: 3058073</text:p>
            <text:p text:style-name="tussenkopcur">Datum indiening: 3 juli 2017</text:p>
            <text:p text:style-name="tussenkopcur">Omschrijving: vergroting van het terras en het realiseren van een grondwal</text:p>
            <text:p text:style-name="tussenkopcur">Adres: Kemperbergerweg 771 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mperbergerweg 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03</meta:user-defined>
    <meta:user-defined meta:name="OVERHEIDop.GmbID/DC.identifier">gmb-2017-122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7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66 448520</meta:user-defined>
    <meta:user-defined meta:name="OVERHEIDop.versieInformatie"/>
  </office:meta>
</office:document-meta>
</file>