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juli 2017 een sloopmelding verleend voor Westeinde 62 te Enkhuizen, verwijderen WKK ruimte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02</meta:user-defined>
    <meta:user-defined meta:name="OVERHEIDop.GmbID/DC.identifier">gmb-2017-12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