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88, 2017-05315, verbouwing en uitbreiding bestaande uitbouw en verwijdering schuur,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0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0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0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88, 2017-05315, verbouwing en uitbreiding bestaande uitbouw en verwijdering schuur,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01</meta:user-defined>
    <meta:user-defined meta:name="OVERHEIDop.GmbID/DC.identifier">gmb-2017-122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H 88</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4 487372</meta:user-defined>
    <meta:user-defined meta:name="OVERHEIDop.versieInformatie"/>
  </office:meta>
</office:document-meta>
</file>