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 plaatsen van een dakraam op het perceel Wierdijk 15 te Enkhuizen. De vergunning is verzonden op 11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0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96</meta:user-defined>
    <meta:user-defined meta:name="OVERHEIDop.GmbID/DC.identifier">gmb-2017-12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26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8 523872</meta:user-defined>
    <meta:user-defined meta:name="OVERHEIDop.versieInformatie"/>
  </office:meta>
</office:document-meta>
</file>