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.h.v. Kruislaan 3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juli 2017 een aanvraag omgevingsvergunning ontvangen voor t.h.v. Kruislaan 33 te Enkhuizen, vervangen kademuur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09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9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9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.h.v. Kruislaan 3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095</meta:user-defined>
    <meta:user-defined meta:name="OVERHEIDop.GmbID/DC.identifier">gmb-2017-122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K 33</meta:user-defined>
    <meta:user-defined meta:name="OVERHEIDop.woonplaats">Enkhuizen</meta:user-defined>
    <meta:user-defined meta:name="OVERHEIDop.straatnaam">Kruis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76 524373</meta:user-defined>
    <meta:user-defined meta:name="OVERHEIDop.versieInformatie"/>
  </office:meta>
</office:document-meta>
</file>