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os. Cuypersstraat 7 I, 2017-05313, vervangen kozijnen voorgevel proefwoning, 12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09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9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os. Cuypersstraat 7 I, 2017-05313, vervangen kozijnen voorgevel proefwoning, 1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94</meta:user-defined>
    <meta:user-defined meta:name="OVERHEIDop.GmbID/DC.identifier">gmb-2017-122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C 7</meta:user-defined>
    <meta:user-defined meta:name="OVERHEIDop.woonplaats">Haarlem</meta:user-defined>
    <meta:user-defined meta:name="OVERHEIDop.straatnaam">Jos. Cuyp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4 487978</meta:user-defined>
    <meta:user-defined meta:name="OVERHEIDop.versieInformatie"/>
  </office:meta>
</office:document-meta>
</file>