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wijzing beschermd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zij op grond van artikel 3 van de Erfgoedverordening Groesbeek 2015 op 4 juli 2017 de Thornsche Molen te Persingen hebben aangewezen als beschermd gemeentelijk monument.</text:p>
            <text:p text:style-name="common-al">De aanwijzing van dit beschermd gemeentelijk monument is het gevolg van een verzoek van de Stichting Thornsche Molen aan het college. De molen is een nagenoeg exacte kopie van de in de Tweede Wereldoorlog verwoeste molen op die plaats. De aanwijzing van gemeentelijke monumenten geschiedt, net zoals bij de aanwijzing van rijksmonumenten, op inhoudelijke argumenten. De panden zijn gewaardeerd volgens de landelijk erkende criteria: architectuurhistorische waarde, cultuurhistorische waarde en stedenbouwkundige waarde, alsmede de toegevoegde criteria gaafheid en zeldzaamheid. De Thornsche Molen is aangewezen als beschermd gemeentelijk monument onder:</text:p>
            <text:p text:style-name="common-al">- Thornsestraat 20, 6575 JJ Persingen (kadastraal bekend Ooij, sectie G, nr. 406);</text:p>
            <text:p text:style-name="common-al">De eigenaar is schriftelijk op de hoogte gesteld van de aanwijzing.</text:p>
            <text:p text:style-name="common-al">
            <text:span text:style-name="nadrukvet">Inzage</text:span>
          </text:p>
            <text:p text:style-name="common-al">Het aanwijzingsbesluit met de daarbij behorende redengevende omschrijving en waardering kunnen op afspraak worden ingezien in het gemeentehuis, Dorpsplein 1 te Groesbeek. Het gemeentehuis is op werkdagen geopend van 9.00u tot 17.00u en op maandagavond van 17.00u tot 19.00u. </text:p>
            <text:p text:style-name="common-al">Voor informatie en/of het maken van een afspraak kunt u terecht bij mevrouw M. Jetten, beleidsmede­werker Monumenten &amp; Archeologie, telefoonnummer 0614 62 48 51. Zij is aanwezig op maandag, dinsdag en donderdag.</text:p>
            <text:p text:style-name="common-al">
            <text:span text:style-name="nadrukvet">Bezwaar</text:span>
          </text:p>
            <text:p text:style-name="common-al">Tegen dit besluit kunnen belanghebbenden binnen zes weken na verzending van het aanwijzings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span text:style-name="nadrukvet">Voorlopige voorziening</text:span>
          </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8 jul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09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9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9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wijzing beschermd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093</meta:user-defined>
    <meta:user-defined meta:name="OVERHEIDop.GmbID/DC.identifier">gmb-2017-1220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J 20</meta:user-defined>
    <meta:user-defined meta:name="OVERHEIDop.woonplaats">Persingen</meta:user-defined>
    <meta:user-defined meta:name="OVERHEIDop.straatnaam">Thorn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425 427972</meta:user-defined>
    <meta:user-defined meta:name="OVERHEIDop.versieInformatie"/>
  </office:meta>
</office:document-meta>
</file>