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carport naast de woning op de locatie Stuijvenburch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anuari 2017 </text:p>
            <text:p text:style-name="common-al">Locatie: Stuijvenburchstraat 5 in Eerbeek </text:p>
            <text:p text:style-name="common-al">Voor: het plaatsen van een carport naast de woning </text:p>
            <text:p text:style-name="common-al">Activiteit(en): Handelen in strijd met regels RO</text:p>
            <text:p text:style-name="common-al">Registratienummer: SXO-2017-007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22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carport naast de woning op de locatie Stuijvenburchstraat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08</meta:user-defined>
    <meta:user-defined meta:name="OVERHEIDop.GmbID/DC.identifier">gmb-2017-1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P 5</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97 457530</meta:user-defined>
    <meta:user-defined meta:name="OVERHEIDop.versieInformatie"/>
  </office:meta>
</office:document-meta>
</file>