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Twents Midzomernach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Twents Midzomernachtfeest op 2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07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Twents Midzomernach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79</meta:user-defined>
    <meta:user-defined meta:name="OVERHEIDop.GmbID/DC.identifier">gmb-2017-122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