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Ir J P Van Muijlwijkstr 23, Spoorwegstraat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4882</text:p>
            <text:p text:style-name="tussenkopcur">OLO-nummer: 3062855</text:p>
            <text:p text:style-name="tussenkopcur">Datum indiening: 5 juli 2017</text:p>
            <text:p text:style-name="tussenkopcur">Omschrijving: het verbouwen tot 6 appartementen en het aanbrengen van gevelwijzigingen</text:p>
            <text:p text:style-name="tussenkopcur">Adres: Ir J P Van Muijlwijkstr 23, Spoorwegstraat 12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07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7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7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Ir J P Van Muijlwijkstr 23, Spoorweg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078</meta:user-defined>
    <meta:user-defined meta:name="OVERHEIDop.GmbID/DC.identifier">gmb-2017-122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BS 2 8</meta:user-defined>
    <meta:user-defined meta:name="OVERHEIDop.woonplaats">Arnhem</meta:user-defined>
    <meta:user-defined meta:name="OVERHEIDop.straatnaam">Ir. J.P. van Muijlwij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93 444082</meta:user-defined>
    <meta:user-defined meta:name="OVERHEIDop.versieInformatie"/>
  </office:meta>
</office:document-meta>
</file>