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ter hoogte van nummer 219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eft de gemeente een aanvraag ontvangen voor een evenementenvergunning voor Buurtbarbecue 02-09-2017 op locatie Kerkweg ter hoogte van nummer 219 te Lekkerkerk. De aanvraag is geregistreerd onder zaaknummer SXO-201719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ter hoogte van nummer 219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77</meta:user-defined>
    <meta:user-defined meta:name="OVERHEIDop.GmbID/DC.identifier">gmb-2017-12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3.81 435353.39</meta:user-defined>
    <meta:user-defined meta:name="OVERHEIDop.versieInformatie"/>
  </office:meta>
</office:document-meta>
</file>