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intrekking op verzoek – Dakotastraat 14 in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intrekken op verzoek, waarbij de reguliere voorbereidingsprocedure van toepassing is:</text:p>
            <text:p text:style-name="tussenkopcur"/>
            <text:p text:style-name="tussenkopcur">Voor: het vestigen van een kapsalon en het plaatsen van een reclamebord; OV-2013-048; ; OV-2013-048</text:p>
            <text:p text:style-name="tussenkopcur">Locatie: Dakotastraat 14 in Groesbeek</text:p>
            <text:p text:style-name="tussenkopcur">Datum besluit: 13 juli 2017</text:p>
            <text:p text:style-name="tussenkopcur">Zaaknummer ODRN: W.Z13.041343.04</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07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op verzoek – Dakotastraat 14 i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76</meta:user-defined>
    <meta:user-defined meta:name="OVERHEIDop.GmbID/DC.identifier">gmb-2017-122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HG 14</meta:user-defined>
    <meta:user-defined meta:name="OVERHEIDop.woonplaats">Groesbeek</meta:user-defined>
    <meta:user-defined meta:name="OVERHEIDop.straatnaam">Dakota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65 419133</meta:user-defined>
    <meta:user-defined meta:name="OVERHEIDop.versieInformatie"/>
  </office:meta>
</office:document-meta>
</file>