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Reclamevergunning Gemeenteraadsverkiezingen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Reclamevergunning hebben verleend aan Centercom Buitenreclame voor het plaatsen van 25 borden ten behoeve van de gemeenteraadsverkiezingen van Waadhoeke op 22 november 2017.</text:p>
            <text:p text:style-name="tussenkopcur">Verzenddatum</text:p>
            <text:p text:style-name="common-al">De Reclamevergunning is verzonden op 11 juli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2207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7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lamevergunning Gemeenteraadsverkiezingen Waadhoe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73</meta:user-defined>
    <meta:user-defined meta:name="OVERHEIDop.GmbID/DC.identifier">gmb-2017-122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6LW 30</meta:user-defined>
    <meta:user-defined meta:name="OVERHEIDop.woonplaats">Menaam</meta:user-defined>
    <meta:user-defined meta:name="OVERHEIDop.straatnaam">Blomtún</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3421 580845</meta:user-defined>
    <meta:user-defined meta:name="OVERHEIDop.versieInformatie"/>
  </office:meta>
</office:document-meta>
</file>