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elmseweg kadastraal sectie a, nummer 4645 (tussen Amsterdamseweg en Bakenbergsewe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4796</text:p>
            <text:p text:style-name="tussenkopcur">OLO-nummer: 3065371</text:p>
            <text:p text:style-name="tussenkopcur">Datum indiening: 3 juli 2017</text:p>
            <text:p text:style-name="tussenkopcur">Omschrijving: het kappen van 207 laanbomen (ter hoogte van Landgoed Warnsborn)</text:p>
            <text:p text:style-name="tussenkopcur">Adres: Schelmseweg kadastraal sectie a, nummer 4645 (tussen Amsterdamseweg en Bakenbergseweg)</text:p>
            <text:p text:style-name="tussenkopcur">Activiteiten: Kapp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07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7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7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elmseweg kadastraal sectie a, nummer 4645 (tussen Amsterdamseweg en Bakenbergsewe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072</meta:user-defined>
    <meta:user-defined meta:name="OVERHEIDop.GmbID/DC.identifier">gmb-2017-122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P 277</meta:user-defined>
    <meta:user-defined meta:name="OVERHEIDop.woonplaats">Arnhem</meta:user-defined>
    <meta:user-defined meta:name="OVERHEIDop.straatnaam">Bakenberg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835 446986</meta:user-defined>
    <meta:user-defined meta:name="OVERHEIDop.versieInformatie"/>
  </office:meta>
</office:document-meta>
</file>