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chreveliusstraat 27, 2017-0527, plaatsen drietal dakdoorvoeren aan binnenhofzijde, 11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070</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70</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70</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chreveliusstraat 27, 2017-0527, plaatsen drietal dakdoorvoeren aan binnenhofzijde, 1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070</meta:user-defined>
    <meta:user-defined meta:name="OVERHEIDop.GmbID/DC.identifier">gmb-2017-1220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XP 27</meta:user-defined>
    <meta:user-defined meta:name="OVERHEIDop.woonplaats">Haarlem</meta:user-defined>
    <meta:user-defined meta:name="OVERHEIDop.straatnaam">Schreveliu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97 487747</meta:user-defined>
    <meta:user-defined meta:name="OVERHEIDop.versieInformatie"/>
  </office:meta>
</office:document-meta>
</file>