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ensse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4741 </text:p>
            <text:p text:style-name="tussenkopcur">Datum indiening: 28 juni 2017</text:p>
            <text:p text:style-name="tussenkopcur">Omschrijving: aanvraag woonruimte -onttrekkingsvergunning</text:p>
            <text:p text:style-name="tussenkopcur">Adres: Renssenstraat 14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06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6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6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enssen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065</meta:user-defined>
    <meta:user-defined meta:name="OVERHEIDop.GmbID/DC.identifier">gmb-2017-122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MC 14</meta:user-defined>
    <meta:user-defined meta:name="OVERHEIDop.woonplaats">Arnhem</meta:user-defined>
    <meta:user-defined meta:name="OVERHEIDop.straatnaam">Renss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12 444156</meta:user-defined>
    <meta:user-defined meta:name="OVERHEIDop.versieInformatie"/>
  </office:meta>
</office:document-meta>
</file>