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9*"/>
    </style:style>
    <style:style style:family="table-column" style:parent-style-name="colspec" style:name="id1-3-2-2-1-15-1-2">
      <style:table-column-properties style:rel-column-width="50*"/>
    </style:style>
    <style:style style:family="table-column" style:parent-style-name="colspec" style:name="id1-3-2-2-1-15-1-3">
      <style:table-column-properties style:rel-column-width="41*"/>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rel-column-width="9*"/>
    </style:style>
    <style:style style:family="table-column" style:parent-style-name="colspec" style:name="id1-3-2-2-1-27-1-2">
      <style:table-column-properties style:rel-column-width="50*"/>
    </style:style>
    <style:style style:family="table-column" style:parent-style-name="colspec" style:name="id1-3-2-2-1-27-1-3">
      <style:table-column-properties style:rel-column-width="41*"/>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9-1-1">
      <style:table-column-properties style:rel-column-width="9*"/>
    </style:style>
    <style:style style:family="table-column" style:parent-style-name="colspec" style:name="id1-3-2-2-1-39-1-2">
      <style:table-column-properties style:rel-column-width="50*"/>
    </style:style>
    <style:style style:family="table-column" style:parent-style-name="colspec" style:name="id1-3-2-2-1-39-1-3">
      <style:table-column-properties style:rel-column-width="41*"/>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1">
      <style:table-column-properties style:rel-column-width="10*"/>
    </style:style>
    <style:style style:family="table-column" style:parent-style-name="colspec" style:name="id1-3-2-2-1-51-1-2">
      <style:table-column-properties style:rel-column-width="50*"/>
    </style:style>
    <style:style style:family="table-column" style:parent-style-name="colspec" style:name="id1-3-2-2-1-51-1-3">
      <style:table-column-properties style:rel-column-width="40*"/>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1">
      <style:table-column-properties style:rel-column-width="9*"/>
    </style:style>
    <style:style style:family="table-column" style:parent-style-name="colspec" style:name="id1-3-2-2-1-63-1-2">
      <style:table-column-properties style:rel-column-width="50*"/>
    </style:style>
    <style:style style:family="table-column" style:parent-style-name="colspec" style:name="id1-3-2-2-1-63-1-3">
      <style:table-column-properties style:rel-column-width="41*"/>
    </style: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5-1-1">
      <style:table-column-properties style:rel-column-width="9*"/>
    </style:style>
    <style:style style:family="table-column" style:parent-style-name="colspec" style:name="id1-3-2-2-1-75-1-2">
      <style:table-column-properties style:rel-column-width="50*"/>
    </style:style>
    <style:style style:family="table-column" style:parent-style-name="colspec" style:name="id1-3-2-2-1-75-1-3">
      <style:table-column-properties style:rel-column-width="41*"/>
    </style: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7-1-1">
      <style:table-column-properties style:rel-column-width="9*"/>
    </style:style>
    <style:style style:family="table-column" style:parent-style-name="colspec" style:name="id1-3-2-2-1-87-1-2">
      <style:table-column-properties style:rel-column-width="50*"/>
    </style:style>
    <style:style style:family="table-column" style:parent-style-name="colspec" style:name="id1-3-2-2-1-87-1-3">
      <style:table-column-properties style:rel-column-width="41*"/>
    </style: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9-1-1">
      <style:table-column-properties style:rel-column-width="9*"/>
    </style:style>
    <style:style style:family="table-column" style:parent-style-name="colspec" style:name="id1-3-2-2-1-99-1-2">
      <style:table-column-properties style:rel-column-width="50*"/>
    </style:style>
    <style:style style:family="table-column" style:parent-style-name="colspec" style:name="id1-3-2-2-1-99-1-3">
      <style:table-column-properties style:rel-column-width="41*"/>
    </style: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1">
      <style:table-column-properties style:rel-column-width="9*"/>
    </style:style>
    <style:style style:family="table-column" style:parent-style-name="colspec" style:name="id1-3-2-2-1-111-1-2">
      <style:table-column-properties style:rel-column-width="50*"/>
    </style:style>
    <style:style style:family="table-column" style:parent-style-name="colspec" style:name="id1-3-2-2-1-111-1-3">
      <style:table-column-properties style:rel-column-width="41*"/>
    </style:style>
  </office:automatic-styles>
  <office:body>
    <office:text>
      <text:p text:style-name="new_page_staatscourant"/>
      <text:p text:style-name="single-kop-titel">Ondermandaten afdelingshoofden gemeente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 vaststelling van het ‘Algemeen Ondermandaat-, Ondervolmacht- en Ondermachtigingsbesluit Gemeentesecretaris Gemeente Arnhem 2017' door de gemeentesercretaris op 27 juni 2017 heeft een aantal afdelingshoofden ondermandaatbesluiten genomen. Op grond van deze besluiten kunnen medewerkers van hun afdelingen bevoegdheden uitoefenen. </text:p>
            <text:p text:style-name="common-al"/>
            <text:p text:style-name="common-al">De volledige teksten treft u hieronder aan. De besluit treden in werking op de dag na publicatie en hebben terugwerkende kracht tot 1 juli 2017.</text:p>
            <text:p text:style-name="common-al"/>
            <text:p text:style-name="common-al">
            <text:span text:style-name="nadrukvet">ONDERMANDAATBESLUIT AFDELING WERK 1</text:span>
          </text:p>
            <text:p text:style-name="common-al"/>
            <text:p text:style-name="common-al">Het afdelingshoofd Werk 1 van het cluster Werk en Inkomen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11">
              <text:list-item text:style-override="id1-3-2-2-1-11-1">
                <text:number>1.</text:number>
                <text:p text:style-name="al">Aan de in de bijlage van dit besluit genoemde functionarissen van de afdeling Werk 1 van het cluster Werk en Inkomen op te dragen:</text:p>
                <text:list text:style-name="id1-3-2-2-1-11-1-3">
                  <text:list-item text:style-override="id1-3-2-2-1-11-1-3-1">
                    <text:number>A.</text:number>
                    <text:p text:style-name="al">De uitoefening van de in de bijlage van dit besluit omschreven bevoegdheden;</text:p>
                  </text:list-item>
                  <text:list-item text:style-override="id1-3-2-2-1-11-1-3-2">
                    <text:number>B.</text:number>
                    <text:p text:style-name="al">De ondertekening van stukken bij de uitoefening van de onder A genoemde bevoegdheden.</text:p>
                  </text:list-item>
                </text:list>
              </text:list-item>
              <text:list-item text:style-override="id1-3-2-2-1-11-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11-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1-4">
                <text:number>4.</text:number>
                <text:p text:style-name="al">Te bepalen dat:</text:p>
                <text:list text:style-name="id1-3-2-2-1-11-4-3">
                  <text:list-item text:style-override="id1-3-2-2-1-11-4-3-1">
                    <text:number>a.</text:number>
                    <text:p text:style-name="al">Dit besluit wordt aangehaald als “Ondermandaatbesluit afdeling Werk 1 cluster Werk en Inkomen";</text:p>
                  </text:list-item>
                  <text:list-item text:style-override="id1-3-2-2-1-11-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D.H.A. de Vries</text:p>
            <text:p text:style-name="common-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Wwb en Ioaw, met uitzondering van:</text:p>
                    <text:p text:style-name="table_al">•het opschorten van het recht op bijstand zoals bedoeld in artikel 54, eerste lid, van de Participatiewet;</text:p>
                    <text:p text:style-name="table_al">•het vaststellen dat iemand tot de doelgroep loonkostensubsidie behoort;</text:p>
                    <text:p text:style-name="table_al">•het vaststellen van de loonwaarde;</text:p>
                    <text:p text:style-name="table_al">•het verstrekken van loonkostensubsidie.</text:p>
                  </table:table-cell>
                  <table:table-cell table:style-name="entry" table:number-rows-spanned="1" table:number-columns-spanned="1">
                    <text:p text:style-name="table_al">Alle (senior) consulenten werk, alle account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subsidie jobcoaching, subsidie plaatsingskosten, subsidie voormalige ID-ers);</text:p>
                    <text:p text:style-name="table_al">∘het verstrekken van subsidie vrijwilligerswerk;</text:p>
                    <text:p text:style-name="table_al">∘het verstrekken van subsidie participatieplaats (leerbaan).</text:p>
                  </table:table-cell>
                  <table:table-cell table:style-name="entry" table:number-rows-spanned="1" table:number-columns-spanned="1">
                    <text:p text:style-name="table_al">Alle (senior) consulenten werk, alle accountmanagers</text:p>
                  </table:table-cell>
                </table:table-row>
              </table:table>
              <text:p text:style-name="table_bottom"/>
            </text:section>
            <text:p text:style-name="common-al">
            <text:span text:style-name="nadrukvet"/>
          </text:p>
            <text:p text:style-name="common-al">
            <text:span text:style-name="nadrukvet">ONDERMANDAATBESLUIT AFDELING WERK 2</text:span>
          </text:p>
            <text:p text:style-name="common-al"/>
            <text:p text:style-name="common-al">Het afdelingshoofd Werk 2 van het cluster Werk en Inkomen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23">
              <text:list-item text:style-override="id1-3-2-2-1-23-1">
                <text:number>1.</text:number>
                <text:p text:style-name="al">Aan de in de bijlage van dit besluit genoemde functionarissen van de afdeling Werk 2 van het cluster Werk en Inkomen op te dragen:</text:p>
                <text:list text:style-name="id1-3-2-2-1-23-1-3">
                  <text:list-item text:style-override="id1-3-2-2-1-23-1-3-1">
                    <text:number>A.</text:number>
                    <text:p text:style-name="al">De uitoefening van de in de bijlage van dit besluit omschreven bevoegdheden;</text:p>
                  </text:list-item>
                  <text:list-item text:style-override="id1-3-2-2-1-23-1-3-2">
                    <text:number>B.</text:number>
                    <text:p text:style-name="al">De ondertekening van stukken bij de uitoefening van de onder A genoemde bevoegdheden.</text:p>
                  </text:list-item>
                </text:list>
              </text:list-item>
              <text:list-item text:style-override="id1-3-2-2-1-23-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23-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3-4">
                <text:number>4.</text:number>
                <text:p text:style-name="al">Te bepalen dat:</text:p>
                <text:list text:style-name="id1-3-2-2-1-23-4-3">
                  <text:list-item text:style-override="id1-3-2-2-1-23-4-3-1">
                    <text:number>a.</text:number>
                    <text:p text:style-name="al">Dit besluit wordt aangehaald als “Ondermandaatbesluit afdeling Werk 2 cluster Werk en Inkomen”;</text:p>
                  </text:list-item>
                  <text:list-item text:style-override="id1-3-2-2-1-23-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D.J.T. Janssen</text:p>
            <text:p text:style-name="common-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uitzondering van de subsidieregelingen Burgerkracht, Amateurkunst en subsidieregeling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Wwb en Ioaw, met uitzondering van:</text:p>
                    <text:p text:style-name="table_al">•het opschorten van het recht op bijstand zoals bedoeld in artikel 54, eerste lid, van de Participatiewet;</text:p>
                    <text:p text:style-name="table_al">•het vaststellen dat iemand tot de doelgroep loonkostensubsidie behoort;</text:p>
                    <text:p text:style-name="table_al">•het vaststellen van de loonwaarde;</text:p>
                    <text:p text:style-name="table_al">•het verstrekken van loonkostensubsidie.</text:p>
                  </table:table-cell>
                  <table:table-cell table:style-name="entry" table:number-rows-spanned="1" table:number-columns-spanned="1">
                    <text:p text:style-name="table_al">Alle (senior) consulenten werk, alle accountmanager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subsidie jobcoaching, subsidie plaatsingskosten, subsidie voormalige ID-ers);</text:p>
                    <text:p text:style-name="table_al">∘het verstrekken van subsidie vrijwilligerswerk;</text:p>
                    <text:p text:style-name="table_al">∘het verstrekken van subsidie participatieplaats (leerbaan).</text:p>
                  </table:table-cell>
                  <table:table-cell table:style-name="entry" table:number-rows-spanned="1" table:number-columns-spanned="1">
                    <text:p text:style-name="table_al">Alle (senior) consulenten werk, alle accountmanagers</text:p>
                  </table:table-cell>
                </table:table-row>
              </table:table>
              <text:p text:style-name="table_bottom"/>
            </text:section>
            <text:p text:style-name="common-al">
            <text:span text:style-name="nadrukvet"/>
          </text:p>
            <text:p text:style-name="common-al">
            <text:span text:style-name="nadrukvet">ONDERMANDAATBESLUIT AFDELING SOCIALE BANK CENTRAAL GELDERLAND</text:span>
          </text:p>
            <text:p text:style-name="common-al"/>
            <text:p text:style-name="common-al">Het afdelingshoofd Sociale Bank Centraal Gelderland van het cluster Wijken en Dienstverlening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35">
              <text:list-item text:style-override="id1-3-2-2-1-35-1">
                <text:number>1.</text:number>
                <text:p text:style-name="al">Aan de in de bijlage van dit besluit genoemde functionarissen van de afdeling Sociale Bank Centraal Gelderland van het cluster Wijken en Dienstverlening op te dragen:</text:p>
                <text:list text:style-name="id1-3-2-2-1-35-1-3">
                  <text:list-item text:style-override="id1-3-2-2-1-35-1-3-1">
                    <text:number>A.</text:number>
                    <text:p text:style-name="al">De uitoefening van de in de bijlage van dit besluit omschreven bevoegdheden;</text:p>
                  </text:list-item>
                  <text:list-item text:style-override="id1-3-2-2-1-35-1-3-2">
                    <text:number>B.</text:number>
                    <text:p text:style-name="al">De ondertekening van stukken bij de uitoefening van de onder A genoemde bevoegdheden.</text:p>
                  </text:list-item>
                </text:list>
              </text:list-item>
              <text:list-item text:style-override="id1-3-2-2-1-35-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35-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35-4">
                <text:number>4.</text:number>
                <text:p text:style-name="al">Te bepalen dat:</text:p>
                <text:list text:style-name="id1-3-2-2-1-35-4-3">
                  <text:list-item text:style-override="id1-3-2-2-1-35-4-3-1">
                    <text:number>a.</text:number>
                    <text:p text:style-name="al">Dit besluit wordt aangehaald als “Ondermandaatbesluit afdeling Sociale Bank Centraal Gelderland cluster Wijken en Dienstverlening”;</text:p>
                  </text:list-item>
                  <text:list-item text:style-override="id1-3-2-2-1-35-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I.R.M. Wouters</text:p>
            <text:p text:style-name="common-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De procesondersteun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wijtschelden van leningen ingevolge artikel 28 van het Bankreglement Sociale Bank Centraal Gelderland tot een maximum van 100.000 euro.</text:p>
                  </table:table-cell>
                  <table:table-cell table:style-name="entry" table:number-rows-spanned="1" table:number-columns-spanned="1">
                    <text:p text:style-name="table_al">De kredietadviseurs en de procesondersteuner tot een maximum van 25.000 eur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kredieten ingevolge artikel 11 van het Bankreglement Sociale Bank Centraal Gelderland met dien verstande dat de hoogte van het krediet niet meer dan 100.000 euro mag bedragen.</text:p>
                  </table:table-cell>
                  <table:table-cell table:style-name="entry" table:number-rows-spanned="1" table:number-columns-spanned="1">
                    <text:p text:style-name="table_al">De kredietadviseurs en de procesondersteuner tot een maximum van 25.000 eur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gevolge van artikel 11 van het Bankreglement Sociale Bank Centraal Gelderland beslissen op kredietaanvragen met dien verstande dat de hoogte van het krediet niet meer dan 100.000 euro mag bedragen en/of de looptijd van 60 maanden niet te boven mag gaan en over doorlopende kredieten die het bedrag van 100.000 euro en/of een theoretische looptijd van 180 maanden niet te boven gaan. Bij kredieten hoger dan </text:p>
                    <text:p text:style-name="table_al">€ 34.033 euro geldt een meldingsplicht aan de portefeuillehouder.</text:p>
                  </table:table-cell>
                  <table:table-cell table:style-name="entry" table:number-rows-spanned="1" table:number-columns-spanned="1">
                    <text:p text:style-name="table_al">De kredietadviseurs en de procesondersteuner tot een maximum van 25.000 euro en/of de looptijd van 60 maanden niet te boven gaan en over doorlopende kredie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Sociale Bank Centraal Gelderland verstrekte leningen.</text:p>
                  </table:table-cell>
                  <table:table-cell table:style-name="entry" table:number-rows-spanned="1" table:number-columns-spanned="1">
                    <text:p text:style-name="table_al">De procesondersteuner en de medewerkers debiteurenbehe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gevolge artikel 285, lid 1 sub e Faillissementswet afgeven van een verklaring dat er geen reële mogelijkheden zijn om tot een buitengerechtelijke schuldsanering te komen.</text:p>
                  </table:table-cell>
                  <table:table-cell table:style-name="entry" table:number-rows-spanned="1" table:number-columns-spanned="1">
                    <text:p text:style-name="table_al">De procesondersteuner</text:p>
                  </table:table-cell>
                </table:table-row>
              </table:table>
              <text:p text:style-name="table_bottom"/>
            </text:section>
            <text:p text:style-name="common-al">
            <text:span text:style-name="nadrukvet"/>
          </text:p>
            <text:p text:style-name="common-al">
            <text:span text:style-name="nadrukvet">ONDERMANDAATBESLUIT AFDELING PERSONEEL EN ORGANISATIE</text:span>
          </text:p>
            <text:p text:style-name="common-al"/>
            <text:p text:style-name="common-al">Het afdelingshoofd Personeel en Organisatie van Bedrijfsvoering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47">
              <text:list-item text:style-override="id1-3-2-2-1-47-1">
                <text:number>1.</text:number>
                <text:p text:style-name="al">Aan de in de bijlage van dit besluit genoemde functionarissen van de afdeling Personeel en Organisatie van Bedrijfsvoering op te dragen:</text:p>
                <text:list text:style-name="id1-3-2-2-1-47-1-3">
                  <text:list-item text:style-override="id1-3-2-2-1-47-1-3-1">
                    <text:number>A.</text:number>
                    <text:p text:style-name="al">De uitoefening van de in de bijlage van dit besluit omschreven bevoegdheden;</text:p>
                  </text:list-item>
                  <text:list-item text:style-override="id1-3-2-2-1-47-1-3-2">
                    <text:number>B.</text:number>
                    <text:p text:style-name="al">De ondertekening van stukken bij de uitoefening van de onder A genoemde bevoegdheden.</text:p>
                  </text:list-item>
                </text:list>
              </text:list-item>
              <text:list-item text:style-override="id1-3-2-2-1-47-2">
                <text:number>2.</text:number>
                <text:p text:style-name="al">Te bepalen dat deze bevoegdheden dienen te worden uitgeoefend overeenkomstig het bepaalde in het Besluit ondermandaat-, ondervolmacht- en ondermachtigingsbesluit gemeente Arnhem 2017 van de gemeentesecretaris.</text:p>
              </text:list-item>
              <text:list-item text:style-override="id1-3-2-2-1-47-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47-4">
                <text:number>4.</text:number>
                <text:p text:style-name="al">Te bepalen dat:</text:p>
                <text:list text:style-name="id1-3-2-2-1-47-4-3">
                  <text:list-item text:style-override="id1-3-2-2-1-47-4-3-1">
                    <text:number>a.</text:number>
                    <text:p text:style-name="al">Dit besluit wordt aangehaald als “Ondermandaatbesluit afdeling Personeel en Organisatie Bedrijfsvoering”;</text:p>
                  </text:list-item>
                  <text:list-item text:style-override="id1-3-2-2-1-47-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A.M.A.M. Verstegen</text:p>
            <text:p text:style-name="common-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
          </text:p>
            <text:p text:style-name="common-al">
            <text:span text:style-name="nadrukvet">ONDERMANDAATBESLUIT AFDELING BESTUURSONDERSTEUNING EN COMMUNICATIE</text:span>
          </text:p>
            <text:p text:style-name="common-al"/>
            <text:p text:style-name="common-al">Het afdelingshoofd Bestuursondersteuning en Communicatie van Bedrijfsvoering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59">
              <text:list-item text:style-override="id1-3-2-2-1-59-1">
                <text:number>1.</text:number>
                <text:p text:style-name="al">Aan de in de bijlage van dit besluit genoemde functionarissen van de afdeling Bestuursondersteuning en Communicatie van Bedrijfsvoering op te dragen:</text:p>
                <text:list text:style-name="id1-3-2-2-1-59-1-3">
                  <text:list-item text:style-override="id1-3-2-2-1-59-1-3-1">
                    <text:number>A.</text:number>
                    <text:p text:style-name="al">De uitoefening van de in de bijlage van dit besluit omschreven bevoegdheden;</text:p>
                  </text:list-item>
                  <text:list-item text:style-override="id1-3-2-2-1-59-1-3-2">
                    <text:number>B.</text:number>
                    <text:p text:style-name="al">De ondertekening van stukken bij de uitoefening van de onder A genoemde bevoegdheden.</text:p>
                  </text:list-item>
                </text:list>
              </text:list-item>
              <text:list-item text:style-override="id1-3-2-2-1-59-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59-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59-4">
                <text:number>4.</text:number>
                <text:p text:style-name="al">Te bepalen dat:</text:p>
                <text:list text:style-name="id1-3-2-2-1-59-4-3">
                  <text:list-item text:style-override="id1-3-2-2-1-59-4-3-1">
                    <text:number>a.</text:number>
                    <text:p text:style-name="al">Dit besluit wordt aangehaald als “Ondermandaatbesluit afdeling Bestuurs-ondersteuning en Communicatie Bedrijfsvoering";</text:p>
                  </text:list-item>
                  <text:list-item text:style-override="id1-3-2-2-1-59-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A.Kerver</text:p>
            <text:p text:style-name="common-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Adjunct-afdelingshoofd</text:p>
                    <text:p text:style-name="table_al">b.Adjunct-afdelingshoofd</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Adjunct-afdelingshoofd</text:p>
                    <text:p text:style-name="table_al">b.Adjunct-afdelingshoofd</text:p>
                    <text:p text:style-name="table_al">c.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Adjunct-afdelingshoofd</text:p>
                    <text:p text:style-name="table_al">b.Adjunct-afdelingshoof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2">
                    <text:p text:style-name="table_al">
                      <text:span text:style-name="nadrukvet">Specifieke bevoe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oedkeuren van documenten opgesteld in het kader van het Certificatieschema Opsporen Conventionele explosieven.</text:p>
                  </table:table-cell>
                  <table:table-cell table:style-name="entry" table:number-rows-spanned="1" table:number-columns-spanned="1">
                    <text:p text:style-name="table_al">Senior medewerker rampenbestrijding</text:p>
                  </table:table-cell>
                </table:table-row>
              </table:table>
              <text:p text:style-name="table_bottom"/>
            </text:section>
            <text:p text:style-name="common-al">
            <text:span text:style-name="nadrukvet"/>
          </text:p>
            <text:p text:style-name="common-al">
            <text:span text:style-name="nadrukvet">ONDERMANDAATBESLUIT AFDELING GEBIEDS- EN VASTGOEDREALISATE</text:span>
          </text:p>
            <text:p text:style-name="common-al"/>
            <text:p text:style-name="common-al">Het afdelingshoofd Gebieds- en Vastgoedrealisatie van het cluster Gebiedsrealisatie en Vastgoed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71">
              <text:list-item text:style-override="id1-3-2-2-1-71-1">
                <text:number>1.</text:number>
                <text:p text:style-name="al">Aan de in de bijlage van dit besluit genoemde functionarissen van de afdeling Gebieds- en Vastgoedrealisatie van het cluster Gebiedsrealisatie en Vastgoed op te dragen:</text:p>
                <text:list text:style-name="id1-3-2-2-1-71-1-3">
                  <text:list-item text:style-override="id1-3-2-2-1-71-1-3-1">
                    <text:number>A.</text:number>
                    <text:p text:style-name="al">De uitoefening van de in de bijlage van dit besluit omschreven bevoegdheden;</text:p>
                  </text:list-item>
                  <text:list-item text:style-override="id1-3-2-2-1-71-1-3-2">
                    <text:number>B.</text:number>
                    <text:p text:style-name="al">De ondertekening van stukken bij de uitoefening van de onder A genoemde bevoegdheden.</text:p>
                  </text:list-item>
                </text:list>
              </text:list-item>
              <text:list-item text:style-override="id1-3-2-2-1-71-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71-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1-4">
                <text:number>4.</text:number>
                <text:p text:style-name="al">Te bepalen dat:</text:p>
                <text:list text:style-name="id1-3-2-2-1-71-4-3">
                  <text:list-item text:style-override="id1-3-2-2-1-71-4-3-1">
                    <text:number>a.</text:number>
                    <text:p text:style-name="al">Dit besluit wordt aangehaald als “Ondermandaatbesluit afdeling Gebieds- en Vastgoedrealisatie cluster Gebiedsrealisatie en Vastgoed";</text:p>
                  </text:list-item>
                  <text:list-item text:style-override="id1-3-2-2-1-71-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B.A. de Ruiter</text:p>
            <text:p text:style-name="common-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Alle medewerkers</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Alle medewerkers</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over grondexploitatie als bedoeld in artikel 6.24 van de Wet ruimtelijke ordening, na verkregen instemming van de betrokken portefeuillehouder en voor zover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geven van de verklaring van eensluidendheid, als bedoeld in artikel 11, eerste lid van de Kadaster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 na verkregen instemming van de betrokken portefeuillehouder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issingen inzake terugkooprecht, ontheffing of vrijstelling van bijzondere of algemene verkoopvoorwaarden, zoals bewonersplicht en het goedkeuren van doorverkoop (anti-speculatie) voor zover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entry" table:number-rows-spanned="1" table:number-columns-spanned="1">
                    <text:p text:style-name="table_al">Alle medewerk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entry" table:number-rows-spanned="1" table:number-columns-spanned="1">
                    <text:p text:style-name="table_al">Alle medewerkers met dien verstande dat zij slechts bevoegd zijn voor zover de verplichting die voor de gemeente wordt aangegaan het bedrag van 100.000 euro niet overschrijdt.</text:p>
                  </table:table-cell>
                </table:table-row>
              </table:table>
              <text:p text:style-name="table_bottom"/>
            </text:section>
            <text:p text:style-name="common-al">
            <text:span text:style-name="nadrukvet"/>
          </text:p>
            <text:p text:style-name="common-al">
            <text:span text:style-name="nadrukvet">ONDERMANDAATBESLUIT AFDELING VASTGOEDMANAGEMENT</text:span>
          </text:p>
            <text:p text:style-name="common-al"/>
            <text:p text:style-name="common-al">Het afdelingshoofd Vastgoedmanagement van het cluster Gebiedsrealisatie en Vastgoed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83">
              <text:list-item text:style-override="id1-3-2-2-1-83-1">
                <text:number>1.</text:number>
                <text:p text:style-name="al">Aan de in de bijlage van dit besluit genoemde functionarissen van de afdeling Vastgoedmanagement van het cluster Gebiedsrealisatie en Vastgoed op te dragen:</text:p>
                <text:list text:style-name="id1-3-2-2-1-83-1-3">
                  <text:list-item text:style-override="id1-3-2-2-1-83-1-3-1">
                    <text:number>A.</text:number>
                    <text:p text:style-name="al">De uitoefening van de in de bijlage van dit besluit omschreven bevoegdheden;</text:p>
                  </text:list-item>
                  <text:list-item text:style-override="id1-3-2-2-1-83-1-3-2">
                    <text:number>B.</text:number>
                    <text:p text:style-name="al">De ondertekening van stukken bij de uitoefening van de onder A genoemde bevoegdheden.</text:p>
                  </text:list-item>
                </text:list>
              </text:list-item>
              <text:list-item text:style-override="id1-3-2-2-1-83-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83-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83-4">
                <text:number>4.</text:number>
                <text:p text:style-name="al">Te bepalen dat:</text:p>
                <text:list text:style-name="id1-3-2-2-1-83-4-3">
                  <text:list-item text:style-override="id1-3-2-2-1-83-4-3-1">
                    <text:number>a.</text:number>
                    <text:p text:style-name="al">Dit besluit wordt aangehaald als “Ondermandaatbesluit afdeling Vastgoedmanagement cluster Gebiedsrealisatie en Vastgoed”;</text:p>
                  </text:list-item>
                  <text:list-item text:style-override="id1-3-2-2-1-83-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M.de Widt</text:p>
            <text:p text:style-name="common-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Alle medewerkers</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Alle medewerkers</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entry" table:number-rows-spanned="1" table:number-columns-spanned="1">
                    <text:p text:style-name="table_al">Senior vastgoedmanagers / accountmanagers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huurovereenkomsten voor eigen huisvesting of voor de gemeentelijke doelgroepen van beleid,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entry" table:number-rows-spanned="1" table:number-columns-spanned="1">
                    <text:p text:style-name="table_al">Senior vastgoedmanagers / accountmanagers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van overeenkomsten inzake het onderhoud van onroerende zaken en voor zover de verplichting die voor de gemeente wordt aangegaan het bedrag van 250.000 euro niet te boven gaat.</text:p>
                  </table:table-cell>
                  <table:table-cell table:style-name="entry" table:number-rows-spanned="1" table:number-columns-spanned="1">
                    <text:p text:style-name="table_al">Senior vastgoedmanagers / accountmanagers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entry" table:number-rows-spanned="1" table:number-columns-spanned="1">
                    <text:p text:style-name="table_al">Senior vastgoedmanagers / accountmanagers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feitelijke handelingen, alsmede het aangaan van verplichtingen en het besluiten tot andere privaatrechtelijke handelingen - tot de grens van 250.000 euro - ten behoeve van het dagelijks functioneren en de instandhouding van de ambtelijke organisatie van de gemeente, het beheer en onderhoud van de kantoorgebouwen daaronder begrepen.</text:p>
                  </table:table-cell>
                  <table:table-cell table:style-name="entry" table:number-rows-spanned="1" table:number-columns-spanned="1">
                    <text:p text:style-name="table_al">Senior adviseur beheer &amp; techniek, met dien verstande dat hij slechts bevoegd is voor zover de verplichting die voor de gemeente wordt aangegaan het bedrag van 100.000 euro niet overschrijdt;</text:p>
                    <text:p text:style-name="table_al">Medewerkers beheer &amp; techniek (<text:span text:style-name="nadrukcur">uitsluitend</text:span> voor het verrichten van <text:span text:style-name="nadrukondlijn">feitelijke</text:span> handelingen).</text:p>
                  </table:table-cell>
                </table:table-row>
              </table:table>
              <text:p text:style-name="table_bottom"/>
            </text:section>
            <text:p text:style-name="common-al">
            <text:span text:style-name="nadrukvet"/>
          </text:p>
            <text:p text:style-name="common-al">
            <text:span text:style-name="nadrukvet">ONDERMANDAATBESLUIT AFDELING FINANCIËN EN CONTROL</text:span>
          </text:p>
            <text:p text:style-name="common-al"/>
            <text:p text:style-name="common-al">Het afdelingshoofd Financiën en Control van Bedrijfsvoering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95">
              <text:list-item text:style-override="id1-3-2-2-1-95-1">
                <text:number>1.</text:number>
                <text:p text:style-name="al">Aan de in de bijlage van dit besluit genoemde functionarissen van de afdeling Financiën en Control van Bedrijfsvoering op te dragen:</text:p>
                <text:list text:style-name="id1-3-2-2-1-95-1-3">
                  <text:list-item text:style-override="id1-3-2-2-1-95-1-3-1">
                    <text:number>A.</text:number>
                    <text:p text:style-name="al">De uitoefening van de in de bijlage van dit besluit omschreven bevoegdheden;</text:p>
                  </text:list-item>
                  <text:list-item text:style-override="id1-3-2-2-1-95-1-3-2">
                    <text:number>B.</text:number>
                    <text:p text:style-name="al">De ondertekening van stukken bij de uitoefening van de onder A genoemde bevoegdheden.</text:p>
                  </text:list-item>
                </text:list>
              </text:list-item>
              <text:list-item text:style-override="id1-3-2-2-1-95-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95-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95-4">
                <text:number>4.</text:number>
                <text:p text:style-name="al">Te bepalen dat:</text:p>
                <text:list text:style-name="id1-3-2-2-1-95-4-3">
                  <text:list-item text:style-override="id1-3-2-2-1-95-4-3-1">
                    <text:number>a.</text:number>
                    <text:p text:style-name="al">Dit besluit wordt aangehaald als “Ondermandaatbesluit afdeling Financiën en Control Bedrijfsvoering”;</text:p>
                  </text:list-item>
                  <text:list-item text:style-override="id1-3-2-2-1-95-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M.Hulshoff</text:p>
            <text:p text:style-name="common-al"/>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Adjunct-afdelingshoofd</text:p>
                    <text:p text:style-name="table_al">b.Adjunct-afdelingshoofd</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Adjunct-afdelingshoofd</text:p>
                    <text:p text:style-name="table_al">b.Adjunct-afdelingshoofd</text:p>
                    <text:p text:style-name="table_al">c.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Adjunct-afdelingshoofd</text:p>
                    <text:p text:style-name="table_al">b.Adjunct-afdelingshoof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2">
                    <text:p text:style-name="table_al">
                      <text:span text:style-name="nadrukvet">Specifieke bevoe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aangifte van door de gemeente Arnhem verschuldigde belastingen en sociale premies.</text:p>
                    <text:p text:style-name="table_al">NB: Deze bevoegdheid geldt niet voor het sluiten van vaststellingsovereenkomsten met de Belastingdienst.</text:p>
                  </table:table-cell>
                  <table:table-cell table:style-name="entry" table:number-rows-spanned="1" table:number-columns-spanned="1">
                    <text:p text:style-name="table_al">Senior adviseur gegevensmanagement en senior adviseur financieel strategisch beleid (uitsluitend voor wat betreft BTW)</text:p>
                  </table:table-cell>
                </table:table-row>
              </table:table>
              <text:p text:style-name="table_bottom"/>
            </text:section>
            <text:p text:style-name="common-al">
            <text:span text:style-name="nadrukvet"/>
          </text:p>
            <text:p text:style-name="common-al">
            <text:span text:style-name="nadrukvet">ONDERMANDAATBESLUIT AFDELING INFORMATIE</text:span>
          </text:p>
            <text:p text:style-name="common-al"/>
            <text:p text:style-name="common-al">Het afdelingshoofd informatie van Bedrijfsvoering van de gemeente Arnhem; </text:p>
            <text:p text:style-name="common-al">Gelet op het Besluit ondermandaat, ondervolmacht en ondermachtiging gemeente Arnhem 2017 van de gemeentesecretaris van 27 juni 2017, zaaknummer 154407;</text:p>
            <text:p text:style-name="common-al"/>
            <text:p text:style-name="common-al">
            <text:span text:style-name="nadrukvet">Besluit:</text:span>
          </text:p>
            <text:list text:style-name="id1-3-2-2-1-107">
              <text:list-item text:style-override="id1-3-2-2-1-107-1">
                <text:number>1.</text:number>
                <text:p text:style-name="al">Aan de in de bijlage van dit besluit genoemde functionarissen van de afdeling informatie van Bedrijfsvoering op te dragen:</text:p>
                <text:list text:style-name="id1-3-2-2-1-107-1-3">
                  <text:list-item text:style-override="id1-3-2-2-1-107-1-3-1">
                    <text:number>A.</text:number>
                    <text:p text:style-name="al">De uitoefening van de in de bijlage van dit besluit omschreven bevoegdheden;</text:p>
                  </text:list-item>
                  <text:list-item text:style-override="id1-3-2-2-1-107-1-3-2">
                    <text:number>B.</text:number>
                    <text:p text:style-name="al">De ondertekening van stukken bij de uitoefening van de onder A genoemde bevoegdheden.</text:p>
                  </text:list-item>
                </text:list>
              </text:list-item>
              <text:list-item text:style-override="id1-3-2-2-1-107-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107-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7-4">
                <text:number>4.</text:number>
                <text:p text:style-name="al">Te bepalen dat:</text:p>
                <text:list text:style-name="id1-3-2-2-1-107-4-3">
                  <text:list-item text:style-override="id1-3-2-2-1-107-4-3-1">
                    <text:number>a.</text:number>
                    <text:p text:style-name="al">Dit besluit wordt aangehaald als “Ondermandaatbesluit afdeling informatie Bedrijfsvoering";</text:p>
                  </text:list-item>
                  <text:list-item text:style-override="id1-3-2-2-1-107-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p text:style-name="al"/>
                  </text:list-item>
                </text:list>
              </text:list-item>
            </text:list>
            <text:p text:style-name="common-al">Afdelingshoofd</text:p>
            <text:p text:style-name="common-al">C.J. Eltingh</text:p>
            <text:p text:style-name="last-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djunct-afdelingshoofd en adviseur DI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Adjunct-afdelingshoofd voor zover de verplichting die daarbij voor de gemeente wordt aangegaan niet meer dan 250.000 euro bedraagt;</text:p>
                    <text:p text:style-name="table_al">-Opdrachtgever ICT en adviseur leverancier en contractmanagement voor zover de verplichting die daarbij voor de gemeente wordt aangegaan niet meer dan 10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Adjunct-afdelingshoofd</text:p>
                    <text:p text:style-name="table_al">b.Adjunct-afdelingshoofd</text:p>
                    <text:p text:style-name="table_al">c.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Adjunct-afdelingshoofd</text:p>
                    <text:p text:style-name="table_al">b.Adjunct-afdelingshoof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djunct-afdelingshoofd, opdrachtgever ICT en adviseur leverancier en contractmanagemen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2">
                    <text:p text:style-name="table_al">
                      <text:span text:style-name="nadrukvet">Specifieke bevoe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zake het vernietigen, uitlenen, ter beschikking stellen, overdragen, overbrengen en vervangen van archiefbescheiden als bedoeld in de Archiefwet ten behoeve van de gehele gemeentelijke organisatie voor zover deze bevoegdheid niet aan de directeur van De Connectie is gemandateerd.</text:p>
                  </table:table-cell>
                  <table:table-cell table:style-name="entry" table:number-rows-spanned="1" table:number-columns-spanned="1">
                    <text:p text:style-name="table_al">Adjunct-afdelingshoofd en adviseur DIV</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06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6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6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ten afdelingshoofden gemeen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61</meta:user-defined>
    <meta:user-defined meta:name="OVERHEIDop.GmbID/DC.identifier">gmb-2017-122061</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