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Joris Van Der Haagenlaan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5207</text:p>
            <text:p text:style-name="tussenkopcur">OLO-nummer: 3078203</text:p>
            <text:p text:style-name="tussenkopcur">Datum indiening: 7 juli 2017</text:p>
            <text:p text:style-name="tussenkopcur">Omschrijving: uitbreiding en energetisch verbeteren van het woonhuis</text:p>
            <text:p text:style-name="tussenkopcur">Adres: Joris Van Der Haagenlaan 31 </text:p>
            <text:p text:style-name="tussenkopcur">Activiteiten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2058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05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05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Joris Van Der Haagenlaan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058</meta:user-defined>
    <meta:user-defined meta:name="OVERHEIDop.GmbID/DC.identifier">gmb-2017-1220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LJ 31</meta:user-defined>
    <meta:user-defined meta:name="OVERHEIDop.woonplaats">Arnhem</meta:user-defined>
    <meta:user-defined meta:name="OVERHEIDop.straatnaam">Joris van der Haagen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031 445798</meta:user-defined>
    <meta:user-defined meta:name="OVERHEIDop.versieInformatie"/>
  </office:meta>
</office:document-meta>
</file>