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Vierakkersestraatweg 11, planologische aanpassingen bedrijfs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13 juli 2017 een exploitatieovereenkomst heeft gesloten met mevrouw M.B. Naves-Kok, de heer H.J.G. Naves en de heer C.H. Naves. De overeenkomst is gesloten ten behoeve van  planologische aanpassingen van de bedrijfsbestemming aan de Vierakkersestraatweg 11 in Vierakker, kadastraal bekend gemeente Vorden, sectie R, nummer 4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05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Vierakkersestraatweg 11, planologische aanpassingen bedrijfs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57</meta:user-defined>
    <meta:user-defined meta:name="OVERHEIDop.GmbID/DC.identifier">gmb-2017-12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B 11</meta:user-defined>
    <meta:user-defined meta:name="OVERHEIDop.woonplaats">Vierakker</meta:user-defined>
    <meta:user-defined meta:name="OVERHEIDop.straatnaam">Vierakkersestraat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2907 458396</meta:user-defined>
    <meta:user-defined meta:name="OVERHEIDop.versieInformatie"/>
  </office:meta>
</office:document-meta>
</file>