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Wilhelminastraat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Battle events sportevenement</text:p>
            <text:p text:style-name="common-al">Locatie: Wilhelminastraat 16</text:p>
            <text:p text:style-name="common-al">Datum: 30 september 2017</text:p>
            <text:p text:style-name="common-al">Dossiernummer: 15945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05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5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5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Wilhelmina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052</meta:user-defined>
    <meta:user-defined meta:name="OVERHEIDop.GmbID/DC.identifier">gmb-2017-1220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CW 16</meta:user-defined>
    <meta:user-defined meta:name="OVERHEIDop.woonplaats">Arnhem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27 444225</meta:user-defined>
    <meta:user-defined meta:name="OVERHEIDop.versieInformatie"/>
  </office:meta>
</office:document-meta>
</file>