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973151 - Beuningen F 2801 van Suchtelenstraat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nieuw woonhuis</text:p>
            <text:p text:style-name="common-al">Locatie : Beuningen F 2801 van Suchtelenstraat te Beuningen</text:p>
            <text:p text:style-name="common-al">Datum besluit : 13 juli 2017</text:p>
            <text:p text:style-name="common-al">Zaaknummer ODRN: W.Z17.103863.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05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973151 - Beuningen F 2801 van Suchtelenstraa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051</meta:user-defined>
    <meta:user-defined meta:name="OVERHEIDop.GmbID/DC.identifier">gmb-2017-1220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Burgemeester van Suchte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73 429634</meta:user-defined>
    <meta:user-defined meta:name="OVERHEIDop.versieInformatie"/>
  </office:meta>
</office:document-meta>
</file>