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een Rally for Kids, zaterdag 28 oktober 2017 van 12.00 tot 15.00 uur, Industrielaan-’t Zwarte Land-Glashors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en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een Rally for Kids op een parkoers gelegen op de Industrielaan-’t Zwarte Land-Glashorst op zaterdag 28 oktober 2017 van 12.00 tot 15.00 uur;</text:p>
              </text:list-item>
            </text:list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18 juli 2017 2 weken ter inzage bij de afdeling gemeentewinkel, Stationsweg 389a. Gedurende deze termijn kan iedere belanghebbende bedenkingen indienen bij de Burgemeester van Scherpenzeel.</text:p>
            <text:p text:style-name="common-al"/>
            <text:p text:style-name="last-al">Nadere informatie kunt u krijgen bij: Gert van Dijk, afdeling gemeentewinkel, <text:a xlink:href="tel:033-2772324" xlink:type="simple">tel:033-2772324</text:a> of: <text:a xlink:href="mailto:g.dijk@scherpenzeel.nl" xlink:type="simple">g.dijk@scherpenzeel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205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5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5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rganiseren van een Rally for Kids, zaterdag 28 oktober 2017 van 12.00 tot 15.00 uur, Industrielaan-’t Zwarte Land-Glashorst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050</meta:user-defined>
    <meta:user-defined meta:name="OVERHEIDop.GmbID/DC.identifier">gmb-2017-1220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D 13</meta:user-defined>
    <meta:user-defined meta:name="OVERHEIDop.woonplaats">Scherpenzeel</meta:user-defined>
    <meta:user-defined meta:name="OVERHEIDop.straatnaam">Industrie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091 454891</meta:user-defined>
    <meta:user-defined meta:name="OVERHEIDop.versieInformatie"/>
  </office:meta>
</office:document-meta>
</file>