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Zuiderveen 4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1/2017, kappen eikenboom, tussen het fietspad en de weg (N972) nabij Zuiderveen 46, 9673 TB Winschoten, kadastraal WST K 2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0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0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Zuiderveen 46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05</meta:user-defined>
    <meta:user-defined meta:name="OVERHEIDop.GmbID/DC.identifier">gmb-2017-12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TB 46</meta:user-defined>
    <meta:user-defined meta:name="OVERHEIDop.woonplaats">Winschoten</meta:user-defined>
    <meta:user-defined meta:name="OVERHEIDop.straatnaam">Zuiderve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598 571874</meta:user-defined>
    <meta:user-defined meta:name="OVERHEIDop.versieInformatie"/>
  </office:meta>
</office:document-meta>
</file>