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, (11016528) vervangen van het tuinhuis, verzenddatum 2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4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1, (11016528) vervangen van het tuinhuis, verzenddatum 2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49</meta:user-defined>
    <meta:user-defined meta:name="OVERHEIDop.GmbID/DC.identifier">gmb-2017-12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1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8 576482</meta:user-defined>
    <meta:user-defined meta:name="OVERHEIDop.versieInformatie"/>
  </office:meta>
</office:document-meta>
</file>