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86393 - Schrouwenberg 7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chrouwenberg 71 te Groesbeek</text:p>
            <text:p text:style-name="tussenkopcur">Omschrijving : bouwen van een nieuw woonhuis</text:p>
            <text:p text:style-name="tussenkopcur">Datum ontvangst : 11 juli 2017</text:p>
            <text:p text:style-name="tussenkopcur">Zaaknummer ODRN : W.Z17.10526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048</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48</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48</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86393 - Schrouwenberg 71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048</meta:user-defined>
    <meta:user-defined meta:name="OVERHEIDop.GmbID/DC.identifier">gmb-2017-1220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DN 63</meta:user-defined>
    <meta:user-defined meta:name="OVERHEIDop.woonplaats">Groesbeek</meta:user-defined>
    <meta:user-defined meta:name="OVERHEIDop.straatnaam">Schrouwenber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979 421714</meta:user-defined>
    <meta:user-defined meta:name="OVERHEIDop.versieInformatie"/>
  </office:meta>
</office:document-meta>
</file>