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straat 2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2</text:p>
            <text:p text:style-name="common-al">Aangevraagd op 7 juli 2017</text:p>
            <text:p text:style-name="common-al">het uitbreid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04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straat 2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47</meta:user-defined>
    <meta:user-defined meta:name="OVERHEIDop.GmbID/DC.identifier">gmb-2017-122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T 26</meta:user-defined>
    <meta:user-defined meta:name="OVERHEIDop.woonplaats">Den Dung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89 408552</meta:user-defined>
    <meta:user-defined meta:name="OVERHEIDop.versieInformatie"/>
  </office:meta>
</office:document-meta>
</file>