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itengebied ten westen van Douwe Tammingawei, (11019146) het verleggen van de watergangen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046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046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itengebied ten westen van Douwe Tammingawei, (11019146) het verleggen van de watergangen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046</meta:user-defined>
    <meta:user-defined meta:name="OVERHEIDop.GmbID/DC.identifier">gmb-2017-122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J</meta:user-defined>
    <meta:user-defined meta:name="OVERHEIDop.woonplaats">Leeuwarden</meta:user-defined>
    <meta:user-defined meta:name="OVERHEIDop.straatnaam">Piter Terpstr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75 579873</meta:user-defined>
    <meta:user-defined meta:name="OVERHEIDop.versieInformatie"/>
  </office:meta>
</office:document-meta>
</file>