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849</text:p>
            <text:p text:style-name="tussenkopcur">OLO-nummer: 3070661</text:p>
            <text:p text:style-name="tussenkopcur">Datum indiening: 4 juli 2017</text:p>
            <text:p text:style-name="tussenkopcur">Omschrijving: aanleggen van 7200 zonnepanelen in veldopstelling aan de zuidkant van de rioolwaterzuiveringsinstallatie</text:p>
            <text:p text:style-name="tussenkopcur">Adres: Drielsedijk 25 </text:p>
            <text:p text:style-name="tussenkopcur">Activiteiten: Bouwen,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43</meta:user-defined>
    <meta:user-defined meta:name="OVERHEIDop.GmbID/DC.identifier">gmb-2017-12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