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 50, 2133 AA Hoofddorp, Stichting Amstelring Groep, het oprichten van een tijdelijk zorggebouw, met een instandhoudingstermijn tot en met 11 januari 2023, datum besluit: 12-07-2017 (datum besluit is datum bekendmaking), zaak 4098927, OLO-nummer: 2987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04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4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4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 50, 2133 AA Hoofddorp, Stichting Amstelring Groep, het oprichten van een tijdelijk zorggebouw, met een instandhoudingstermijn tot en met 11 januari 2023, datum besluit: 12-07-2017 (datum besluit is datum bekendmaking), zaak 4098927, OLO-nummer: 2987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42</meta:user-defined>
    <meta:user-defined meta:name="OVERHEIDop.GmbID/DC.identifier">gmb-2017-1220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AA 50</meta:user-defined>
    <meta:user-defined meta:name="OVERHEIDop.woonplaats">Hoofddorp</meta:user-defined>
    <meta:user-defined meta:name="OVERHEIDop.straatnaam">Born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12 480818</meta:user-defined>
    <meta:user-defined meta:name="OVERHEIDop.versieInformatie"/>
  </office:meta>
</office:document-meta>
</file>