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European Youth Hockey Festival voor jeugd tussen 16 en 18 jaar van 25 tot en met 27 augustus 2017, Escapade 5A, Amstelveen - Zaaknummer Z-2017/035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0 juli 201</text:span>7</text:p>
            <text:p text:style-name="common-al">European Youth Hockey Festival voor jeugd tussen 16 en 18 jaar  van 25 tot met 27 augustus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2037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037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037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European Youth Hockey Festival voor jeugd tussen 16 en 18 jaar van 25 tot en met 27 augustus 2017, Escapade 5A, Amstelveen - Zaaknummer Z-2017/0350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2037</meta:user-defined>
    <meta:user-defined meta:name="OVERHEIDop.GmbID/DC.identifier">gmb-2017-122037</meta:user-defined>
    <meta:user-defined meta:name="OVERHEID.TaxonomieBeleidsagenda/OVERHEID.category">Ruimte en infrastructuur | Organisatie en beleid</meta:user-defined>
    <meta:user-defined meta:name="OVERHEIDop.referentienummer">Z-2017/035025</meta:user-defined>
    <meta:user-defined meta:name="DCTERMS.abstract">European Youth Hockey Festival voor jeugd tussen 16 en 18 jaar van 25 tot met 27 augustus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M 5</meta:user-defined>
    <meta:user-defined meta:name="OVERHEIDop.woonplaats">Amstelveen</meta:user-defined>
    <meta:user-defined meta:name="OVERHEIDop.straatnaam">Escapade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757 479619</meta:user-defined>
    <meta:user-defined meta:name="OVERHEIDop.versieInformatie"/>
  </office:meta>
</office:document-meta>
</file>