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2980409 - Rozenburg te Weurt Kadastrale sectie B perceelnummer 3133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nieuwbouw van een woning</text:p>
            <text:p text:style-name="common-al">Locatie : Rozenburg te Weurt Kadastrale sectie B perceelnummer 3133 te Weurt</text:p>
            <text:p text:style-name="common-al">Datum besluit : 13 juli 2017</text:p>
            <text:p text:style-name="common-al">Zaaknummer ODRN: W.Z17.103937.01</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03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3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3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2980409 - Rozenburg te Weurt Kadastrale sectie B perceelnummer 3133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36</meta:user-defined>
    <meta:user-defined meta:name="OVERHEIDop.GmbID/DC.identifier">gmb-2017-1220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XA 13</meta:user-defined>
    <meta:user-defined meta:name="OVERHEIDop.woonplaats">Weurt</meta:user-defined>
    <meta:user-defined meta:name="OVERHEIDop.straatnaam">Rozenbur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874 429906</meta:user-defined>
    <meta:user-defined meta:name="OVERHEIDop.versieInformatie"/>
  </office:meta>
</office:document-meta>
</file>