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85\SXO20942391, Munthervesteplein, 6129 DC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85\SXO20942391 voor het wijzigen van de constructie van balkons van een pand (complex Muntherveste)gelegen aan hetMunthervesteplein, 6129 DC te Urmond bij besluit van 13 juli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jul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2035</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35</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35</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85\SXO20942391, Munthervesteplein, 6129 DC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035</meta:user-defined>
    <meta:user-defined meta:name="OVERHEIDop.GmbID/DC.identifier">gmb-2017-122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PostcodeHuisnummer/OVERHEIDop.postcodeHuisnummer">6129DC 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39.12 333194.79</meta:user-defined>
    <meta:user-defined meta:name="OVERHEID.EPSG28992/DC.spatial">181521.79 333210.42</meta:user-defined>
    <meta:user-defined meta:name="OVERHEIDop.versieInformatie"/>
  </office:meta>
</office:document-meta>
</file>