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1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5</text:p>
            <text:p text:style-name="common-al">Aangevraagd op 6 juli 2017</text:p>
            <text:p text:style-name="common-al">het verbouwen van een bestaan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03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3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3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donksedijk 1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34</meta:user-defined>
    <meta:user-defined meta:name="OVERHEIDop.GmbID/DC.identifier">gmb-2017-122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K 14</meta:user-defined>
    <meta:user-defined meta:name="OVERHEIDop.woonplaats">Den Dungen</meta:user-defined>
    <meta:user-defined meta:name="OVERHEIDop.straatnaam">Poeldonk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53 409845</meta:user-defined>
    <meta:user-defined meta:name="OVERHEIDop.versieInformatie"/>
  </office:meta>
</office:document-meta>
</file>