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arsbergenstraat 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Maarsbergenstraat 40 door het plaatsen van een dakkapel aan de voorgevel</text:p>
            <text:p text:style-name="common-al"/>
            <text:p text:style-name="common-al">Ons kenmerk: 2017126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arsbergenstraat 4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03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3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3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arsbergenstraat 4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32</meta:user-defined>
    <meta:user-defined meta:name="OVERHEIDop.GmbID/DC.identifier">gmb-2017-122032</meta:user-defined>
    <meta:user-defined meta:name="OVERHEID.TaxonomieBeleidsagenda/OVERHEID.category">Ruimte en infrastructuur | Organisatie en beleid</meta:user-defined>
    <meta:user-defined meta:name="DCTERMS.abstract">Het vergroten van de woning Maarsbergenstraat 40 door het plaatsen van een dakkapel aan de voorgevel</meta:user-defined>
    <meta:user-defined meta:name="OVERHEIDop.referentienummer">201712699/6401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SR 3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42.825 452970.521</meta:user-defined>
    <meta:user-defined meta:name="OVERHEIDop.versieInformatie"/>
  </office:meta>
</office:document-meta>
</file>