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luchtbioscoop op het Wilhelminaplein op woensdag 2 augustus 2017 van 17.00 uur tot 21.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stichting J&amp;S voor het organiseren van een openluchtbioscoop op het Wilhelminaplein te Schiedam op woensdag 2 augustus 2017 van 17.00 uur tot 21.30 uur. </text:p>
            <text:p text:style-name="common-al">Vanaf 19 juli 2017 ligt een afschrift van de aanvraag, gedurende 1 week ter inzage bij het Klant Contact Centrum (Omgevingsloket), Stadserf 1.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luchtbioscoop Wilhelminaple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03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3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3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penluchtbioscoop op het Wilhelminaplein op woensdag 2 augustus 2017 van 17.00 uur tot 21.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2031</meta:user-defined>
    <meta:user-defined meta:name="OVERHEIDop.GmbID/DC.identifier">gmb-2017-122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K 16</meta:user-defined>
    <meta:user-defined meta:name="OVERHEIDop.woonplaats">Schiedam</meta:user-defined>
    <meta:user-defined meta:name="OVERHEIDop.straatnaam">Wilhelmina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83 435733</meta:user-defined>
    <meta:user-defined meta:name="OVERHEIDop.versieInformatie"/>
  </office:meta>
</office:document-meta>
</file>