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lgaardpassage 7, (11018498) plaatsen van banier/vlaggenmasten, verzenddatum 04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029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2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2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lgaardpassage 7, (11018498) plaatsen van banier/vlaggenmasten, verzenddatum 04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029</meta:user-defined>
    <meta:user-defined meta:name="OVERHEIDop.GmbID/DC.identifier">gmb-2017-122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R 23</meta:user-defined>
    <meta:user-defined meta:name="OVERHEIDop.woonplaats">Leeuwarden</meta:user-defined>
    <meta:user-defined meta:name="OVERHEIDop.straatnaam">Bilgaardpass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8 581052</meta:user-defined>
    <meta:user-defined meta:name="OVERHEIDop.versieInformatie"/>
  </office:meta>
</office:document-meta>
</file>