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ldtsestraat 22, (11017571) uitbreiden en isoleren van de woning, verzenddatum 03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02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2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2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ldtsestraat 22, (11017571) uitbreiden en isoleren van de woning, verzenddatum 03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26</meta:user-defined>
    <meta:user-defined meta:name="OVERHEIDop.GmbID/DC.identifier">gmb-2017-122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G 22</meta:user-defined>
    <meta:user-defined meta:name="OVERHEIDop.woonplaats">Leeuwarden</meta:user-defined>
    <meta:user-defined meta:name="OVERHEIDop.straatnaam">Bildts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14 579754</meta:user-defined>
    <meta:user-defined meta:name="OVERHEIDop.versieInformatie"/>
  </office:meta>
</office:document-meta>
</file>