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Papenvoortse Heide 5B 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2 juli 2017 besloten medewerking te verlenen aan de aanvraag om omgevingsvergunning voor de activiteit: ‘brandveilig gebruik van de bestaande bebouwing’ (artikel 2.1 lid 1 onderdeel d Wabo). Het adres is Papenvoortse Heide 5B in Nuenen en de aanvraag is geregistreerd onder nummer N-HZ-2017-0031. Het betreft een wijziging van het brandveilig gebruik van de blokhut van Scouting Rudyard Kipling.</text:p>
            <text:p text:style-name="tussenkopcur">Ter inzage legging</text:p>
            <text:p text:style-name="common-al">De omgevingsvergunning ligt met ingang van 19 juli 2017 voor eenieder gedurende zes weken ter inzage bij de receptie op het gemeentehuis. U kunt de onderstaan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8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02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Papenvoortse Heide 5B 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22</meta:user-defined>
    <meta:user-defined meta:name="OVERHEIDop.GmbID/DC.identifier">gmb-2017-122022</meta:user-defined>
    <meta:user-defined meta:name="OVERHEID.TaxonomieBeleidsagenda/OVERHEID.category">Ruimte en infrastructuur | Organisatie en beleid</meta:user-defined>
    <meta:user-defined meta:name="OVERHEIDop.referentienummer">N-HZ-2017-0031</meta:user-defined>
    <meta:user-defined meta:name="DCTERMS.abstract">Brandveilig gebruik blokhut Scouting Rudyard Kipl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8685 387107</meta:user-defined>
    <meta:user-defined meta:name="OVERHEIDop.versieInformatie"/>
  </office:meta>
</office:document-meta>
</file>