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rommelinbaan, 2142 EX Cruquius,  het realiseren van een bedrijfspand en het aanleggen van een in-/uitrit op kadastrale locatie AD 10708 te Haarlemmermeer, datum besluit: 12-07-2017 (datum besluit is datum bekendmaking), zaak 3299496, OLO-nummer: 28486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2021</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021</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021</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rommelinbaan, 2142 EX Cruquius,  het realiseren van een bedrijfspand en het aanleggen van een in-/uitrit op kadastrale locatie AD 10708 te Haarlemmermeer, datum besluit: 12-07-2017 (datum besluit is datum bekendmaking), zaak 3299496, OLO-nummer: 284868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2021</meta:user-defined>
    <meta:user-defined meta:name="OVERHEIDop.GmbID/DC.identifier">gmb-2017-122021</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2EX 33b</meta:user-defined>
    <meta:user-defined meta:name="OVERHEIDop.woonplaats">Cruquius</meta:user-defined>
    <meta:user-defined meta:name="OVERHEIDop.straatnaam">Crommelinb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699 482960</meta:user-defined>
    <meta:user-defined meta:name="OVERHEIDop.versieInformatie"/>
  </office:meta>
</office:document-meta>
</file>