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lucht kerkdienst Stadshagen op 17 september 2017 (zaaknummer 1732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rotestantse gemeente Openkring vraagt een evenementenvergunning voor het houden van de openlucht kerkdienst Stinskerk - Openkring op <text:span text:style-name="nadrukvet">17 september 2017</text:span>, locatie <text:span text:style-name="nadrukvet">naast Grand Café Milligers Stadshagen.</text:span></text:p>
            <text:p text:style-name="common-al"/>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01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lucht kerkdienst Stadshagen op 17 september 2017 (zaaknummer 173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18</meta:user-defined>
    <meta:user-defined meta:name="OVERHEIDop.GmbID/DC.identifier">gmb-2017-122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